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1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16">
            <text:p>3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1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02</text:p>
          </table:table-cell>
          <table:covered-table-cell/>
          <table:table-cell office:value-type="float" office:value="4975067.21" table:style-name="ce20">
            <text:p>4975067,2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0:244</text:p>
          </table:table-cell>
          <table:covered-table-cell/>
          <table:table-cell office:value-type="float" office:value="1550851.34" table:style-name="ce20">
            <text:p>1550851,3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8:212</text:p>
          </table:table-cell>
          <table:covered-table-cell/>
          <table:table-cell office:value-type="float" office:value="25835273.890000001" table:style-name="ce20">
            <text:p>25835273,8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3:89</text:p>
          </table:table-cell>
          <table:covered-table-cell/>
          <table:table-cell office:value-type="float" office:value="476161.06" table:style-name="ce20">
            <text:p>476161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1:512</text:p>
          </table:table-cell>
          <table:covered-table-cell/>
          <table:table-cell office:value-type="float" office:value="1721707.25" table:style-name="ce20">
            <text:p>1721707,2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741</text:p>
          </table:table-cell>
          <table:covered-table-cell/>
          <table:table-cell office:value-type="float" office:value="1447750.13" table:style-name="ce20">
            <text:p>1447750,1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0:341</text:p>
          </table:table-cell>
          <table:covered-table-cell/>
          <table:table-cell office:value-type="float" office:value="1554666.47" table:style-name="ce20">
            <text:p>1554666,4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06:292</text:p>
          </table:table-cell>
          <table:covered-table-cell/>
          <table:table-cell office:value-type="float" office:value="705507.48" table:style-name="ce20">
            <text:p>705507,4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6:693</text:p>
          </table:table-cell>
          <table:covered-table-cell/>
          <table:table-cell office:value-type="float" office:value="1448506.15" table:style-name="ce20">
            <text:p>1448506,1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2003:274</text:p>
          </table:table-cell>
          <table:covered-table-cell/>
          <table:table-cell office:value-type="float" office:value="470651.1" table:style-name="ce20">
            <text:p>470651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4500005:52</text:p>
          </table:table-cell>
          <table:covered-table-cell/>
          <table:table-cell office:value-type="float" office:value="958776.16" table:style-name="ce20">
            <text:p>958776,1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1501:370</text:p>
          </table:table-cell>
          <table:covered-table-cell/>
          <table:table-cell office:value-type="float" office:value="28145427.440000001" table:style-name="ce20">
            <text:p>28145427,4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387</text:p>
          </table:table-cell>
          <table:covered-table-cell/>
          <table:table-cell office:value-type="float" office:value="3486273.25" table:style-name="ce20">
            <text:p>3486273,2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5808:30</text:p>
          </table:table-cell>
          <table:covered-table-cell/>
          <table:table-cell office:value-type="float" office:value="1757727.47" table:style-name="ce20">
            <text:p>1757727,4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80002:775</text:p>
          </table:table-cell>
          <table:covered-table-cell/>
          <table:table-cell office:value-type="float" office:value="242192.15" table:style-name="ce20">
            <text:p>242192,1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80003:466</text:p>
          </table:table-cell>
          <table:covered-table-cell/>
          <table:table-cell office:value-type="float" office:value="496150.71" table:style-name="ce20">
            <text:p>496150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0:689</text:p>
          </table:table-cell>
          <table:covered-table-cell/>
          <table:table-cell office:value-type="float" office:value="1024608" table:style-name="ce20">
            <text:p>1024608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8:1026</text:p>
          </table:table-cell>
          <table:covered-table-cell/>
          <table:table-cell office:value-type="float" office:value="52172.54" table:style-name="ce20">
            <text:p>52172,5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8:1027</text:p>
          </table:table-cell>
          <table:covered-table-cell/>
          <table:table-cell office:value-type="float" office:value="194055451.81" table:style-name="ce20">
            <text:p>194055451,8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6:1687</text:p>
          </table:table-cell>
          <table:covered-table-cell/>
          <table:table-cell office:value-type="float" office:value="3983675.9" table:style-name="ce20">
            <text:p>3983675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1936</text:p>
          </table:table-cell>
          <table:covered-table-cell/>
          <table:table-cell office:value-type="float" office:value="1359051.04" table:style-name="ce20">
            <text:p>1359051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01:506</text:p>
          </table:table-cell>
          <table:covered-table-cell/>
          <table:table-cell office:value-type="float" office:value="1106911" table:style-name="ce20">
            <text:p>1106911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000000:6766</text:p>
          </table:table-cell>
          <table:covered-table-cell/>
          <table:table-cell office:value-type="float" office:value="271078.95" table:style-name="ce20">
            <text:p>271078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300010:504</text:p>
          </table:table-cell>
          <table:covered-table-cell/>
          <table:table-cell office:value-type="float" office:value="263168.06" table:style-name="ce20">
            <text:p>263168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3053:251</text:p>
          </table:table-cell>
          <table:covered-table-cell/>
          <table:table-cell office:value-type="float" office:value="2498832.7200000002" table:style-name="ce20">
            <text:p>2498832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30:511</text:p>
          </table:table-cell>
          <table:covered-table-cell/>
          <table:table-cell office:value-type="float" office:value="1438196.02" table:style-name="ce20">
            <text:p>1438196,0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400006:297</text:p>
          </table:table-cell>
          <table:covered-table-cell/>
          <table:table-cell office:value-type="float" office:value="852405.73" table:style-name="ce20">
            <text:p>852405,7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1200005:261</text:p>
          </table:table-cell>
          <table:covered-table-cell/>
          <table:table-cell office:value-type="float" office:value="447467.76" table:style-name="ce20">
            <text:p>447467,7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000019:581</text:p>
          </table:table-cell>
          <table:covered-table-cell/>
          <table:table-cell office:value-type="float" office:value="23002305.960000001" table:style-name="ce20">
            <text:p>2300230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31:1098</text:p>
          </table:table-cell>
          <table:covered-table-cell/>
          <table:table-cell office:value-type="float" office:value="26310.32" table:style-name="ce20">
            <text:p>26310,3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0100037:642</text:p>
          </table:table-cell>
          <table:covered-table-cell/>
          <table:table-cell office:value-type="float" office:value="811105.49" table:style-name="ce20">
            <text:p>811105,4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1900009:86</text:p>
          </table:table-cell>
          <table:covered-table-cell/>
          <table:table-cell office:value-type="float" office:value="571350.34" table:style-name="ce20">
            <text:p>571350,3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5500002:82</text:p>
          </table:table-cell>
          <table:covered-table-cell/>
          <table:table-cell office:value-type="float" office:value="668510.11" table:style-name="ce20">
            <text:p>668510,1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36000:3433</text:p>
          </table:table-cell>
          <table:covered-table-cell/>
          <table:table-cell office:value-type="float" office:value="653568.06999999995" table:style-name="ce20">
            <text:p>653568,0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0169</text:p>
          </table:table-cell>
          <table:covered-table-cell/>
          <table:table-cell office:value-type="float" office:value="4164217.31" table:style-name="ce20">
            <text:p>4164217,3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500006:335</text:p>
          </table:table-cell>
          <table:covered-table-cell/>
          <table:table-cell office:value-type="float" office:value="1261079.3899999999" table:style-name="ce20">
            <text:p>1261079,3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2000006:719</text:p>
          </table:table-cell>
          <table:covered-table-cell/>
          <table:table-cell office:value-type="float" office:value="756923.31" table:style-name="ce20">
            <text:p>756923,3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2000006:83</text:p>
          </table:table-cell>
          <table:covered-table-cell/>
          <table:table-cell office:value-type="float" office:value="703605.9" table:style-name="ce20">
            <text:p>703605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011:23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3503:3954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2063:367</text:p>
          </table:table-cell>
          <table:covered-table-cell/>
          <table:table-cell office:value-type="float" office:value="9159429.3000000007" table:style-name="ce20">
            <text:p>9159429,3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6004:240</text:p>
          </table:table-cell>
          <table:covered-table-cell/>
          <table:table-cell office:value-type="float" office:value="2559353.9900000002" table:style-name="ce20">
            <text:p>2559353,9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2022:7889</text:p>
          </table:table-cell>
          <table:covered-table-cell/>
          <table:table-cell office:value-type="float" office:value="1459509.3" table:style-name="ce20">
            <text:p>1459509,3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2027:243</text:p>
          </table:table-cell>
          <table:covered-table-cell/>
          <table:table-cell office:value-type="float" office:value="10416628.220000001" table:style-name="ce20">
            <text:p>10416628,2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3013:4176</text:p>
          </table:table-cell>
          <table:covered-table-cell/>
          <table:table-cell office:value-type="float" office:value="2411473.13" table:style-name="ce20">
            <text:p>2411473,1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3018:8598</text:p>
          </table:table-cell>
          <table:covered-table-cell/>
          <table:table-cell office:value-type="float" office:value="1768685.28" table:style-name="ce20">
            <text:p>1768685,2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6001:22441</text:p>
          </table:table-cell>
          <table:covered-table-cell/>
          <table:table-cell office:value-type="float" office:value="576383.12" table:style-name="ce20">
            <text:p>576383,1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4022:529</text:p>
          </table:table-cell>
          <table:covered-table-cell/>
          <table:table-cell office:value-type="float" office:value="1144644.96" table:style-name="ce20">
            <text:p>1144644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5034:20</text:p>
          </table:table-cell>
          <table:covered-table-cell/>
          <table:table-cell office:value-type="float" office:value="6516712.4500000002" table:style-name="ce20">
            <text:p>651671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71:220</text:p>
          </table:table-cell>
          <table:covered-table-cell/>
          <table:table-cell office:value-type="float" office:value="181865.38" table:style-name="ce20">
            <text:p>181865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6086:19328</text:p>
          </table:table-cell>
          <table:covered-table-cell/>
          <table:table-cell office:value-type="float" office:value="1108158.8899999999" table:style-name="ce20">
            <text:p>1108158,8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6086:19331</text:p>
          </table:table-cell>
          <table:covered-table-cell/>
          <table:table-cell office:value-type="float" office:value="662999.04000000004" table:style-name="ce20">
            <text:p>662999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86:19334</text:p>
          </table:table-cell>
          <table:covered-table-cell/>
          <table:table-cell office:value-type="float" office:value="678067.19999999995" table:style-name="ce20">
            <text:p>678067,2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6086:19337</text:p>
          </table:table-cell>
          <table:covered-table-cell/>
          <table:table-cell office:value-type="float" office:value="668021.76000000001" table:style-name="ce20">
            <text:p>668021,7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6086:19340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6086:19343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6086:1934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86:1934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6086:19352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6086:19355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6086:19358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6086:19361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86:19364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6:19367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86:19370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86:19373</text:p>
          </table:table-cell>
          <table:covered-table-cell/>
          <table:table-cell office:value-type="float" office:value="2162263.7599999998" table:style-name="ce20">
            <text:p>2162263,7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6086:19376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19379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6086:1938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19385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86:1938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6086:19391</text:p>
          </table:table-cell>
          <table:covered-table-cell/>
          <table:table-cell office:value-type="float" office:value="2966235.41" table:style-name="ce20">
            <text:p>2966235,4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6086:19394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86:19397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6086:19400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86:1940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6086:19406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6086:19409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6086:1941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1941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19418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6:19421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19424</text:p>
          </table:table-cell>
          <table:covered-table-cell/>
          <table:table-cell office:value-type="float" office:value="2749170.67" table:style-name="ce20">
            <text:p>2749170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19427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19430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1943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19436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19439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86:19442</text:p>
          </table:table-cell>
          <table:covered-table-cell/>
          <table:table-cell office:value-type="float" office:value="1876799.49" table:style-name="ce20">
            <text:p>1876799,4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1944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19448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19451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19454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6:1945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19460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19463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86:19466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19469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19472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19475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19478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19481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19484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19487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19490</text:p>
          </table:table-cell>
          <table:covered-table-cell/>
          <table:table-cell office:value-type="float" office:value="712764.89" table:style-name="ce20">
            <text:p>712764,8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19493</text:p>
          </table:table-cell>
          <table:covered-table-cell/>
          <table:table-cell office:value-type="float" office:value="2222436.15" table:style-name="ce20">
            <text:p>2222436,1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19496</text:p>
          </table:table-cell>
          <table:covered-table-cell/>
          <table:table-cell office:value-type="float" office:value="1853171.71" table:style-name="ce20">
            <text:p>1853171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19499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19502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19505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19508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19511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19514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19517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19520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19523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19526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19529</text:p>
          </table:table-cell>
          <table:covered-table-cell/>
          <table:table-cell office:value-type="float" office:value="1838978.43" table:style-name="ce20">
            <text:p>1838978,4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19532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19535</text:p>
          </table:table-cell>
          <table:covered-table-cell/>
          <table:table-cell office:value-type="float" office:value="1108158.8899999999" table:style-name="ce20">
            <text:p>1108158,8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19538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6:19541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6:19544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19547</text:p>
          </table:table-cell>
          <table:covered-table-cell/>
          <table:table-cell office:value-type="float" office:value="2428939.2599999998" table:style-name="ce20">
            <text:p>2428939,2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19550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19553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19556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19559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19562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19565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19568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6:19571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6:19574</text:p>
          </table:table-cell>
          <table:covered-table-cell/>
          <table:table-cell office:value-type="float" office:value="2428939.2599999998" table:style-name="ce20">
            <text:p>2428939,2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19577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19580</text:p>
          </table:table-cell>
          <table:covered-table-cell/>
          <table:table-cell office:value-type="float" office:value="2992595.9" table:style-name="ce20">
            <text:p>2992595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19583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19586</text:p>
          </table:table-cell>
          <table:covered-table-cell/>
          <table:table-cell office:value-type="float" office:value="2176170.48" table:style-name="ce20">
            <text:p>2176170,4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19589</text:p>
          </table:table-cell>
          <table:covered-table-cell/>
          <table:table-cell office:value-type="float" office:value="1853171.71" table:style-name="ce20">
            <text:p>1853171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19592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19595</text:p>
          </table:table-cell>
          <table:covered-table-cell/>
          <table:table-cell office:value-type="float" office:value="974045.26" table:style-name="ce20">
            <text:p>974045,2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6:19598</text:p>
          </table:table-cell>
          <table:covered-table-cell/>
          <table:table-cell office:value-type="float" office:value="2506233.86" table:style-name="ce20">
            <text:p>2506233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19601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19604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19607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19610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1961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19616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19619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19622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19625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19628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86:19631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86:19634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86:19637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6:19640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19643</text:p>
          </table:table-cell>
          <table:covered-table-cell/>
          <table:table-cell office:value-type="float" office:value="2497160.94" table:style-name="ce20">
            <text:p>2497160,9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19646</text:p>
          </table:table-cell>
          <table:covered-table-cell/>
          <table:table-cell office:value-type="float" office:value="2979421.88" table:style-name="ce20">
            <text:p>2979421,8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6:19649</text:p>
          </table:table-cell>
          <table:covered-table-cell/>
          <table:table-cell office:value-type="float" office:value="2501698.1" table:style-name="ce20">
            <text:p>2501698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19652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19655</text:p>
          </table:table-cell>
          <table:covered-table-cell/>
          <table:table-cell office:value-type="float" office:value="934104.81" table:style-name="ce20">
            <text:p>934104,8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19658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19661</text:p>
          </table:table-cell>
          <table:covered-table-cell/>
          <table:table-cell office:value-type="float" office:value="934104.81" table:style-name="ce20">
            <text:p>934104,8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19664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19667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19670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19673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86:19676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19679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19682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6:19685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6:19688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6:19691</text:p>
          </table:table-cell>
          <table:covered-table-cell/>
          <table:table-cell office:value-type="float" office:value="2731309.32" table:style-name="ce20">
            <text:p>2731309,3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6:19694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6:19697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6:19700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86:19703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86:19706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86:19709</text:p>
          </table:table-cell>
          <table:covered-table-cell/>
          <table:table-cell office:value-type="float" office:value="2488082.4" table:style-name="ce20">
            <text:p>2488082,4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86:19712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86:19715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86:19718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86:19721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86:19724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86:19727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86:19730</text:p>
          </table:table-cell>
          <table:covered-table-cell/>
          <table:table-cell office:value-type="float" office:value="954086.63" table:style-name="ce20">
            <text:p>954086,6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86:19733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86:19736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86:19739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86:19742</text:p>
          </table:table-cell>
          <table:covered-table-cell/>
          <table:table-cell office:value-type="float" office:value="2506233.86" table:style-name="ce20">
            <text:p>2506233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86:19745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86:19748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86:19751</text:p>
          </table:table-cell>
          <table:covered-table-cell/>
          <table:table-cell office:value-type="float" office:value="1382973.5" table:style-name="ce20">
            <text:p>1382973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86:19754</text:p>
          </table:table-cell>
          <table:covered-table-cell/>
          <table:table-cell office:value-type="float" office:value="2469908.9500000002" table:style-name="ce20">
            <text:p>2469908,9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86:19757</text:p>
          </table:table-cell>
          <table:covered-table-cell/>
          <table:table-cell office:value-type="float" office:value="2740242.5" table:style-name="ce20">
            <text:p>2740242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6:19760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86:19763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6086:19766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86:19769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86:19772</text:p>
          </table:table-cell>
          <table:covered-table-cell/>
          <table:table-cell office:value-type="float" office:value="1455823.01" table:style-name="ce20">
            <text:p>1455823,0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86:19775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86:19778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86:19781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86:19784</text:p>
          </table:table-cell>
          <table:covered-table-cell/>
          <table:table-cell office:value-type="float" office:value="1436427.7" table:style-name="ce20">
            <text:p>1436427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6086:19787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19790</text:p>
          </table:table-cell>
          <table:covered-table-cell/>
          <table:table-cell office:value-type="float" office:value="1838978.43" table:style-name="ce20">
            <text:p>1838978,4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6086:19793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6086:19796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86:19799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86:19802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86:19805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86:19808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19811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19814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19817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86:19820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6086:19823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6086:19826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6086:1982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6086:19832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6086:19835</text:p>
          </table:table-cell>
          <table:covered-table-cell/>
          <table:table-cell office:value-type="float" office:value="2762551.9" table:style-name="ce20">
            <text:p>2762551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6086:19838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86:19841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86:19844</text:p>
          </table:table-cell>
          <table:covered-table-cell/>
          <table:table-cell office:value-type="float" office:value="1436427.7" table:style-name="ce20">
            <text:p>1436427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86:19847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6086:19850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6086:19853</text:p>
          </table:table-cell>
          <table:covered-table-cell/>
          <table:table-cell office:value-type="float" office:value="2442607.83" table:style-name="ce20">
            <text:p>2442607,8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86:19859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6086:19862</text:p>
          </table:table-cell>
          <table:covered-table-cell/>
          <table:table-cell office:value-type="float" office:value="1231399.82" table:style-name="ce20">
            <text:p>1231399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6086:19865</text:p>
          </table:table-cell>
          <table:covered-table-cell/>
          <table:table-cell office:value-type="float" office:value="1231399.82" table:style-name="ce20">
            <text:p>1231399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6086:19868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6086:1987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6086:1987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6086:19877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6086:19880</text:p>
          </table:table-cell>
          <table:covered-table-cell/>
          <table:table-cell office:value-type="float" office:value="2537947.37" table:style-name="ce20">
            <text:p>2537947,3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86:1988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86:19886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6086:19889</text:p>
          </table:table-cell>
          <table:covered-table-cell/>
          <table:table-cell office:value-type="float" office:value="2551518.77" table:style-name="ce20">
            <text:p>2551518,7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86:19892</text:p>
          </table:table-cell>
          <table:covered-table-cell/>
          <table:table-cell office:value-type="float" office:value="1417009.72" table:style-name="ce20">
            <text:p>1417009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86:19895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6086:1989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6086:19901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6086:19904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6086:19907</text:p>
          </table:table-cell>
          <table:covered-table-cell/>
          <table:table-cell office:value-type="float" office:value="1196983.08" table:style-name="ce20">
            <text:p>1196983,0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6086:1991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6086:19913</text:p>
          </table:table-cell>
          <table:covered-table-cell/>
          <table:table-cell office:value-type="float" office:value="2983814.6" table:style-name="ce20">
            <text:p>2983814,6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6086:1991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6086:1991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6086:19922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6086:1992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6086:19928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6086:19931</text:p>
          </table:table-cell>
          <table:covered-table-cell/>
          <table:table-cell office:value-type="float" office:value="1407292.16" table:style-name="ce20">
            <text:p>1407292,1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6086:1993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86:19937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6086:19940</text:p>
          </table:table-cell>
          <table:covered-table-cell/>
          <table:table-cell office:value-type="float" office:value="2528893.09" table:style-name="ce20">
            <text:p>2528893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6086:1994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6086:19946</text:p>
          </table:table-cell>
          <table:covered-table-cell/>
          <table:table-cell office:value-type="float" office:value="1162495.8500000001" table:style-name="ce20">
            <text:p>1162495,8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6086:1994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86:1995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6086:19958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6086:19961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6086:1996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6086:19967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6086:1997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6086:1997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6086:1997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6086:19979</text:p>
          </table:table-cell>
          <table:covered-table-cell/>
          <table:table-cell office:value-type="float" office:value="2988205.94" table:style-name="ce20">
            <text:p>2988205,9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6086:19982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86:1998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6086:19988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6086:19991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6086:1999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6086:19997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6086:20000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6086:2000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6086:2000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6086:20012</text:p>
          </table:table-cell>
          <table:covered-table-cell/>
          <table:table-cell office:value-type="float" office:value="1900392.57" table:style-name="ce20">
            <text:p>1900392,5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6086:20015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6086:20018</text:p>
          </table:table-cell>
          <table:covered-table-cell/>
          <table:table-cell office:value-type="float" office:value="1696351.02" table:style-name="ce20">
            <text:p>1696351,0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6086:20021</text:p>
          </table:table-cell>
          <table:covered-table-cell/>
          <table:table-cell office:value-type="float" office:value="808690.67" table:style-name="ce20">
            <text:p>808690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6086:20024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6086:20027</text:p>
          </table:table-cell>
          <table:covered-table-cell/>
          <table:table-cell office:value-type="float" office:value="2601175.92" table:style-name="ce20">
            <text:p>2601175,9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6086:20030</text:p>
          </table:table-cell>
          <table:covered-table-cell/>
          <table:table-cell office:value-type="float" office:value="1590953.82" table:style-name="ce20">
            <text:p>1590953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6086:20033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6086:20036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6086:20039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6086:2004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6086:20045</text:p>
          </table:table-cell>
          <table:covered-table-cell/>
          <table:table-cell office:value-type="float" office:value="1118051.28" table:style-name="ce20">
            <text:p>1118051,2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6086:20048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6086:20051</text:p>
          </table:table-cell>
          <table:covered-table-cell/>
          <table:table-cell office:value-type="float" office:value="793579.56" table:style-name="ce20">
            <text:p>793579,5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6086:20054</text:p>
          </table:table-cell>
          <table:covered-table-cell/>
          <table:table-cell office:value-type="float" office:value="1142757.06" table:style-name="ce20">
            <text:p>1142757,0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6086:20057</text:p>
          </table:table-cell>
          <table:covered-table-cell/>
          <table:table-cell office:value-type="float" office:value="2957438.12" table:style-name="ce20">
            <text:p>2957438,1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6086:2006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86:2006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6086:20066</text:p>
          </table:table-cell>
          <table:covered-table-cell/>
          <table:table-cell office:value-type="float" office:value="2587649.21" table:style-name="ce20">
            <text:p>2587649,2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6086:20069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6086:20072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6086:20075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86:20078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86:20081</text:p>
          </table:table-cell>
          <table:covered-table-cell/>
          <table:table-cell office:value-type="float" office:value="788539.66" table:style-name="ce20">
            <text:p>788539,6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20084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86:20087</text:p>
          </table:table-cell>
          <table:covered-table-cell/>
          <table:table-cell office:value-type="float" office:value="1658103.81" table:style-name="ce20">
            <text:p>1658103,8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6086:20090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6086:20093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6086:20096</text:p>
          </table:table-cell>
          <table:covered-table-cell/>
          <table:table-cell office:value-type="float" office:value="2583137.6800000002" table:style-name="ce20">
            <text:p>2583137,6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6086:20099</text:p>
          </table:table-cell>
          <table:covered-table-cell/>
          <table:table-cell office:value-type="float" office:value="1590953.82" table:style-name="ce20">
            <text:p>1590953,8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6086:20102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6086:20105</text:p>
          </table:table-cell>
          <table:covered-table-cell/>
          <table:table-cell office:value-type="float" office:value="1653316.46" table:style-name="ce20">
            <text:p>1653316,4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6086:20108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6086:20111</text:p>
          </table:table-cell>
          <table:covered-table-cell/>
          <table:table-cell office:value-type="float" office:value="3501423.38" table:style-name="ce20">
            <text:p>3501423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6086:20114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6086:20117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6086:20120</text:p>
          </table:table-cell>
          <table:covered-table-cell/>
          <table:table-cell office:value-type="float" office:value="3497187.91" table:style-name="ce20">
            <text:p>3497187,9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6086:20123</text:p>
          </table:table-cell>
          <table:covered-table-cell/>
          <table:table-cell office:value-type="float" office:value="1586146.91" table:style-name="ce20">
            <text:p>1586146,9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6086:20126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6086:20129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6086:20132</text:p>
          </table:table-cell>
          <table:covered-table-cell/>
          <table:table-cell office:value-type="float" office:value="2775921.72" table:style-name="ce20">
            <text:p>2775921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6086:20135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6086:20138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6086:20141</text:p>
          </table:table-cell>
          <table:covered-table-cell/>
          <table:table-cell office:value-type="float" office:value="974407.68000000005" table:style-name="ce20">
            <text:p>974407,6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86:20144</text:p>
          </table:table-cell>
          <table:covered-table-cell/>
          <table:table-cell office:value-type="float" office:value="2847882.24" table:style-name="ce20">
            <text:p>2847882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6086:20147</text:p>
          </table:table-cell>
          <table:covered-table-cell/>
          <table:table-cell office:value-type="float" office:value="878976" table:style-name="ce20">
            <text:p>878976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6086:2015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6086:20153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6:20156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6086:20159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86:20162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6086:20165</text:p>
          </table:table-cell>
          <table:covered-table-cell/>
          <table:table-cell office:value-type="float" office:value="2993541.1200000001" table:style-name="ce20">
            <text:p>2993541,1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6086:20168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6086:20171</text:p>
          </table:table-cell>
          <table:covered-table-cell/>
          <table:table-cell office:value-type="float" office:value="954316.80000000005" table:style-name="ce20">
            <text:p>954316,8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86:20174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6086:20177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86:2018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6086:20183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86:20186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6:20189</text:p>
          </table:table-cell>
          <table:covered-table-cell/>
          <table:table-cell office:value-type="float" office:value="1300884.48" table:style-name="ce20">
            <text:p>1300884,4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6:20192</text:p>
          </table:table-cell>
          <table:covered-table-cell/>
          <table:table-cell office:value-type="float" office:value="2842859.52" table:style-name="ce20">
            <text:p>2842859,5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20195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86:20198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6086:20201</text:p>
          </table:table-cell>
          <table:covered-table-cell/>
          <table:table-cell office:value-type="float" office:value="1216658.42" table:style-name="ce20">
            <text:p>1216658,4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6086:20204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6086:20207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6086:2021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6086:20213</text:p>
          </table:table-cell>
          <table:covered-table-cell/>
          <table:table-cell office:value-type="float" office:value="2280314.8799999999" table:style-name="ce20">
            <text:p>2280314,8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6086:20216</text:p>
          </table:table-cell>
          <table:covered-table-cell/>
          <table:table-cell office:value-type="float" office:value="1481702.3999999999" table:style-name="ce20">
            <text:p>1481702,4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6086:20219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6086:20222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6086:20225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6086:20228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6086:20231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6086:20234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6086:20237</text:p>
          </table:table-cell>
          <table:covered-table-cell/>
          <table:table-cell office:value-type="float" office:value="2355655.6800000002" table:style-name="ce20">
            <text:p>2355655,6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6086:20240</text:p>
          </table:table-cell>
          <table:covered-table-cell/>
          <table:table-cell office:value-type="float" office:value="1471656.96" table:style-name="ce20">
            <text:p>1471656,9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6086:20243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6086:20246</text:p>
          </table:table-cell>
          <table:covered-table-cell/>
          <table:table-cell office:value-type="float" office:value="1206823.67" table:style-name="ce20">
            <text:p>1206823,6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6086:20249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6086:20252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6086:20255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6086:20258</text:p>
          </table:table-cell>
          <table:covered-table-cell/>
          <table:table-cell office:value-type="float" office:value="85386.240000000005" table:style-name="ce20">
            <text:p>85386,2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6086:20261</text:p>
          </table:table-cell>
          <table:covered-table-cell/>
          <table:table-cell office:value-type="float" office:value="2124610.5600000001" table:style-name="ce20">
            <text:p>2124610,5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6086:20264</text:p>
          </table:table-cell>
          <table:covered-table-cell/>
          <table:table-cell office:value-type="float" office:value="1315952.6399999999" table:style-name="ce20">
            <text:p>1315952,6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6086:20267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6086:2027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6086:20273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6086:20276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6086:20279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6086:20282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86:20285</text:p>
          </table:table-cell>
          <table:covered-table-cell/>
          <table:table-cell office:value-type="float" office:value="3013632" table:style-name="ce20">
            <text:p>3013632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6086:20288</text:p>
          </table:table-cell>
          <table:covered-table-cell/>
          <table:table-cell office:value-type="float" office:value="1320975.3600000001" table:style-name="ce20">
            <text:p>1320975,3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6086:20291</text:p>
          </table:table-cell>
          <table:covered-table-cell/>
          <table:table-cell office:value-type="float" office:value="863907.83999999997" table:style-name="ce20">
            <text:p>863907,8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6086:20294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6086:20297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6086:2030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6086:20303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6086:20306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6086:20309</text:p>
          </table:table-cell>
          <table:covered-table-cell/>
          <table:table-cell office:value-type="float" office:value="688112.64000000001" table:style-name="ce20">
            <text:p>688112,6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6086:20312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6086:20315</text:p>
          </table:table-cell>
          <table:covered-table-cell/>
          <table:table-cell office:value-type="float" office:value="984453.12" table:style-name="ce20">
            <text:p>984453,1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6086:20318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6086:20321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6086:20324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6086:20327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6086:20330</text:p>
          </table:table-cell>
          <table:covered-table-cell/>
          <table:table-cell office:value-type="float" office:value="160727.04000000001" table:style-name="ce20">
            <text:p>160727,0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6086:20333</text:p>
          </table:table-cell>
          <table:covered-table-cell/>
          <table:table-cell office:value-type="float" office:value="668021.76000000001" table:style-name="ce20">
            <text:p>668021,7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6086:7640</text:p>
          </table:table-cell>
          <table:covered-table-cell/>
          <table:table-cell office:value-type="float" office:value="3916997.73" table:style-name="ce20">
            <text:p>3916997,7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12044:47</text:p>
          </table:table-cell>
          <table:covered-table-cell/>
          <table:table-cell office:value-type="float" office:value="1871831.68" table:style-name="ce20">
            <text:p>1871831,68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40:389</text:p>
          </table:table-cell>
          <table:covered-table-cell/>
          <table:table-cell office:value-type="float" office:value="869255.42" table:style-name="ce20">
            <text:p>869255,4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41:346</text:p>
          </table:table-cell>
          <table:covered-table-cell/>
          <table:table-cell office:value-type="float" office:value="1711238.36" table:style-name="ce20">
            <text:p>1711238,36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7021:16765</text:p>
          </table:table-cell>
          <table:covered-table-cell/>
          <table:table-cell office:value-type="float" office:value="365208.27" table:style-name="ce20">
            <text:p>365208,2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5009:147</text:p>
          </table:table-cell>
          <table:covered-table-cell/>
          <table:table-cell office:value-type="float" office:value="308404.52" table:style-name="ce20">
            <text:p>308404,5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68442</text:p>
          </table:table-cell>
          <table:covered-table-cell/>
          <table:table-cell office:value-type="float" office:value="7734780.9000000004" table:style-name="ce20">
            <text:p>7734780,9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68444</text:p>
          </table:table-cell>
          <table:covered-table-cell/>
          <table:table-cell office:value-type="float" office:value="244543.89" table:style-name="ce20">
            <text:p>244543,89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4003:73</text:p>
          </table:table-cell>
          <table:covered-table-cell/>
          <table:table-cell office:value-type="float" office:value="2941879.64" table:style-name="ce20">
            <text:p>2941879,64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number-columns-spanned="2" table:number-rows-spanned="1" table:style-name="ce2">
            <text:p>36:34:0604003:76</text:p>
          </table:table-cell>
          <table:covered-table-cell/>
          <table:table-cell office:value-type="float" office:value="1810156.55" table:style-name="ce22">
            <text:p>1810156,5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4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3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7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00000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6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6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0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2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6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3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307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6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29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4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3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2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100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100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1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100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100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24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24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24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24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24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24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24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2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180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8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9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2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0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7801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9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6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3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76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76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76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07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08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0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09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09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09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09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09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1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7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2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19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1900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30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66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6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7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400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01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2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010007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2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3:000210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3:00021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3:000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000000:42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43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3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3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3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4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4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5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5027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5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5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60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0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32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7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16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16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16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16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1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105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1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1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1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11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3018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4002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4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400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7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4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4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403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403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4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4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4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3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403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4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40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4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403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403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403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403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403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4032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05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501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51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5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5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1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3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5013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504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10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2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504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5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56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6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604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8001:17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15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15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15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1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21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2001:22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2001:8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5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5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5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702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3" table:number-rows-spanned="1" table:style-name="ce2">
            <text:p>36:34:0607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B35141FDB45E0A3D52C97DFEDB39B6E5065BEE9FE78C025384868AAD4430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1T11:35:55Z</meta:creation-date>
    <dc:date>2023-02-21T11:35:55Z</dc:date>
  </office:meta>
</office:document-meta>
</file>